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rsid="001b9179" officeooo:paragraph-rsid="001b9179" style:font-size-asian="12pt" style:font-weight-asian="normal" style:font-name-complex="Arial" style:font-size-complex="12pt" style:font-weight-complex="normal"/>
    </style:style>
    <style:style style:name="P4"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b9179"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b9179" style:font-weight-asian="bold"/>
    </style:style>
    <style:style style:name="T9" style:family="text">
      <style:text-properties officeooo:rsid="000d3cfc"/>
    </style:style>
    <style:style style:name="T10" style:family="text">
      <style:text-properties officeooo:rsid="001b9179"/>
    </style:style>
    <style:style style:name="T11" style:family="text">
      <style:text-properties officeooo:rsid="001d1a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text:span><text:span text:style-name="T5">25</text:span><text:span text:style-name="T3"> de </text:span><text:span text:style-name="T5">junio</text:span><text:span text:style-name="T3"> de 201</text:span><text:span text:style-name="T4">5</text:span><text:span text:style-name="T3">.</text:span></text:p>
      <text:p text:style-name="P4"/>
      <text:p text:style-name="P4"/>
      <text:p text:style-name="P5"/>
      <text:p text:style-name="P5">Al señor</text:p>
      <text:p text:style-name="P5">Presidente de la Cámara de Senadores</text:p>
      <text:p text:style-name="P5">Dr. Jorge Henn</text:p>
      <text:p text:style-name="P7">SU DESPACHO</text:p>
      <text:p text:style-name="P8"/>
      <text:p text:style-name="P8"/>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Ref.:</text:span> <text:span text:style-name="T6">Expte. Nº </text:span><text:span text:style-name="T8">30104 DB</text:span><text:span text:style-name="T6"> - </text:span><text:span text:style-name="T7">P</text:span><text:span text:style-name="T6">royecto de </text:span><text:span text:style-name="T7">L</text:span><text:span text:style-name="T6">ey:</text:span> <text:span text:style-name="T10">Por el cual la Provincia adhiere a la Ley Nacional Nº 26695, modificatoria de la Ley Nº 24660 “Ejecución de la Pena Privativa de la Libertad”.</text:span></text:p>
      <text:p text:style-name="P8"/>
      <text:p text:style-name="P12">LA LEGISLATURA DE LA PROVINCIA DE SANTA FE</text:p>
      <text:p text:style-name="P10"/>
      <text:p text:style-name="P10">SANCIONA CON FUERZA DE</text:p>
      <text:p text:style-name="P10"/>
      <text:p text:style-name="P10">LEY :</text:p>
      <text:p text:style-name="P6"/>
      <text:p text:style-name="P6"/>
      <text:p text:style-name="P6"/>
      <text:p text:style-name="P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Adhiérase a la provincia de Santa Fe al Régimen de la Ley Nacional Nº 26695, modificatoria de la Ley Nº 24660 de "Ejecución de la Pena Privativa de la Libertad". </text:p>
      <text:p text:style-name="P2"/>
      <text:p text:style-name="P3"><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1">ARTÍCULO <text:span text:style-name="T10">2</text:span>.-</text:p></table:table-cell></table:table-row></table:table></draw:text-box></draw:frame>El Poder Ejecutivo de la Provincia establecerá las medidas necesarias para que el Ministerio de Seguridad articule con el Ministerio de Educación la implementación de lo dispuesto en el Artículo 1 de la Ley 26695, en el sentido de asegurar que todos los internos de las unidades penitenciarias de la provincia de Santa Fe, deberán completar la escolaridad obligatoria fijada en la ley mientras se encuentren cumpliendo la pena privativa de la libertad. </text:p>
      <text:p text:style-name="P2"/>
      <text:p text:style-name="P3"><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1">ARTÍCULO <text:span text:style-name="T10">3</text:span>.-</text:p></table:table-cell></table:table-row></table:table></draw:text-box></draw:frame>A fin de dar cumplimiento a lo dispuesto en el Art<text:span text:style-name="T11">í</text:span>culo 1 de la Ley 26.695, el Poder Ejecutivo de la Provincia establecerá las medidas necesarias para que el Ministerio de Seguridad garantice que, en las unidades penitenciarias de la provincia de Santa Fe, se eliminen todas las disposiciones organizativas, reglamentarias o de cualquier otra índole, que pudieran significar una restricción de la asistencia de los internos a la escolaridad obligatoria fijada en la ley. Cada establecimiento de ejecución deberá establecer una racional distribución del tiempo diario para garantizar la enseñanza en los niveles obligatorios. </text:p>
      <text:p text:style-name="P2"/>
      <text:p text:style-name="P8"><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10">4</text:span>.-</text:p></table:table-cell></table:table-row></table:table></draw:text-box></draw:frame>Comuníquese al Poder Ejecutivo.</text:p>
      <text:p text:style-name="P2"/>
      <text:p text:style-name="P2"/>
      <text:p text:style-name="P9"><text:span text:style-name="T1">SALA DE SESIONES, </text:span><text:s/><text:span text:style-name="T10">25 </text:span>de <text:span text:style-name="T10">junio</text:span> de 201<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30T12:07:36.229881946</dc:date>
    <meta:print-date>2013-05-10T11:28:00</meta:print-date>
    <meta:editing-cycles>6</meta:editing-cycles>
    <meta:editing-duration>PT23M</meta:editing-duration>
    <meta:generator>LibreOffice/4.2.4.2$Linux_X86_64 LibreOffice_project/420m0$Build-2</meta:generator>
    <meta:document-statistic meta:table-count="4" meta:image-count="1" meta:object-count="0" meta:page-count="2" meta:paragraph-count="21" meta:word-count="328" meta:character-count="1984" meta:non-whitespace-character-count="1658"/>
    <meta:user-defined meta:name="Información 1"/>
    <meta:user-defined meta:name="Información 2"/>
    <meta:user-defined meta:name="Información 3"/>
    <meta:user-defined meta:name="Información 4"/>
  </office:meta>
</office:document-meta>
</file>